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Основной_20_текст_20__28_2_29_">
      <style:paragraph-properties fo:margin-left="0.176cm" fo:margin-right="0cm" fo:margin-top="0cm" fo:margin-bottom="0cm" fo:line-height="0.723cm" fo:text-align="start" style:justify-single-word="false" fo:text-indent="0cm" style:auto-text-indent="false" fo:background-color="transparent">
        <style:background-image/>
      </style:paragraph-properties>
    </style:style>
    <style:style style:name="P2" style:family="paragraph" style:parent-style-name="Основной_20_текст_20__28_5_29_" style:master-page-name="">
      <style:paragraph-properties fo:margin-left="0.176cm" fo:margin-right="0cm" fo:margin-top="0cm" fo:margin-bottom="0cm" fo:text-align="start" style:justify-single-word="false" fo:text-indent="0cm" style:auto-text-indent="false" style:page-number="auto" fo:background-color="transparent">
        <style:tab-stops>
          <style:tab-stop style:position="13.982cm"/>
        </style:tab-stops>
        <style:background-image/>
      </style:paragraph-properties>
    </style:style>
    <style:style style:name="P3" style:family="paragraph" style:parent-style-name="Основной_20_текст_20__28_3_29_" style:master-page-name="">
      <style:paragraph-properties fo:margin-left="0.176cm" fo:margin-right="0cm" fo:margin-top="0cm" fo:margin-bottom="0cm" fo:text-align="start" style:justify-single-word="false" fo:text-indent="0cm" style:auto-text-indent="false" style:page-number="auto" fo:background-color="transparent">
        <style:tab-stops>
          <style:tab-stop style:position="13.335cm"/>
        </style:tab-stops>
        <style:background-image/>
      </style:paragraph-properties>
    </style:style>
    <style:style style:name="P4" style:family="paragraph" style:parent-style-name="Основной_20_текст_20__28_3_29_" style:master-page-name="">
      <style:paragraph-properties fo:margin-left="0.176cm" fo:margin-right="0cm" fo:margin-top="0cm" fo:margin-bottom="0cm" fo:text-align="start" style:justify-single-word="false" fo:text-indent="0cm" style:auto-text-indent="false" style:page-number="auto" fo:background-color="transparent">
        <style:tab-stops>
          <style:tab-stop style:position="13.27cm"/>
        </style:tab-stops>
        <style:background-image/>
      </style:paragraph-properties>
    </style:style>
    <style:style style:name="P5" style:family="paragraph" style:parent-style-name="Основной_20_текст_20__28_3_29_" style:master-page-name="">
      <style:paragraph-properties fo:margin-left="0.176cm" fo:margin-right="0cm" fo:margin-top="0cm" fo:margin-bottom="0cm" fo:text-align="start" style:justify-single-word="false" fo:text-indent="0cm" style:auto-text-indent="false" style:page-number="auto" fo:background-color="transparent">
        <style:tab-stops>
          <style:tab-stop style:position="12.832cm"/>
        </style:tab-stops>
        <style:background-image/>
      </style:paragraph-properties>
    </style:style>
    <style:style style:name="P6" style:family="paragraph" style:parent-style-name="Основной_20_текст_20__28_2_29_" style:master-page-name="">
      <style:paragraph-properties fo:margin-left="0.176cm" fo:margin-right="0cm" fo:margin-top="0cm" fo:margin-bottom="0cm" fo:line-height="0.723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7" style:family="paragraph" style:parent-style-name="Основной_20_текст_20__28_2_29_" style:master-page-name="">
      <style:paragraph-properties fo:margin-left="0.176cm" fo:margin-right="0cm" fo:margin-top="0cm" fo:margin-bottom="0cm" fo:line-height="0.741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8" style:family="paragraph" style:parent-style-name="Основной_20_текст_20__28_4_29_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9" style:family="paragraph" style:parent-style-name="Основной_20_текст_20__28_3_29_">
      <style:paragraph-properties fo:margin-left="0.212cm" fo:margin-right="0.318cm" fo:margin-top="0cm" fo:margin-bottom="0cm" fo:text-align="start" style:justify-single-word="false" fo:text-indent="0.564cm" style:auto-text-indent="false" fo:background-color="transparent">
        <style:background-image/>
      </style:paragraph-properties>
    </style:style>
    <style:style style:name="P10" style:family="paragraph" style:parent-style-name="Основной_20_текст_20__28_3_29_" style:master-page-name="">
      <style:paragraph-properties fo:margin-left="0.212cm" fo:margin-right="0cm" fo:margin-top="0cm" fo:margin-bottom="0cm" fo:text-align="start" style:justify-single-word="false" fo:text-indent="0.564cm" style:auto-text-indent="false" style:page-number="auto" fo:background-color="transparent">
        <style:tab-stops>
          <style:tab-stop style:position="12.988cm"/>
        </style:tab-stops>
        <style:background-image/>
      </style:paragraph-properties>
    </style:style>
    <style:style style:name="P11" style:family="paragraph" style:parent-style-name="Основной_20_текст_20__28_3_29_" style:master-page-name="">
      <style:paragraph-properties fo:margin-left="0.212cm" fo:margin-right="0cm" fo:margin-top="0cm" fo:margin-bottom="0cm" fo:text-align="start" style:justify-single-word="false" fo:text-indent="0.564cm" style:auto-text-indent="false" style:page-number="auto" fo:background-color="transparent">
        <style:tab-stops>
          <style:tab-stop style:position="12.788cm"/>
        </style:tab-stops>
        <style:background-image/>
      </style:paragraph-properties>
    </style:style>
    <style:style style:name="P12" style:family="paragraph" style:parent-style-name="Основной_20_текст_20__28_3_29_" style:master-page-name="">
      <style:paragraph-properties fo:margin-left="0.212cm" fo:margin-right="0cm" fo:margin-top="0cm" fo:margin-bottom="0cm" fo:text-align="start" style:justify-single-word="false" fo:text-indent="0.564cm" style:auto-text-indent="false" style:page-number="auto" fo:background-color="transparent">
        <style:tab-stops>
          <style:tab-stop style:position="12.497cm"/>
        </style:tab-stops>
        <style:background-image/>
      </style:paragraph-properties>
    </style:style>
    <style:style style:name="P13" style:family="paragraph" style:parent-style-name="Основной_20_текст_20__28_3_29_" style:master-page-name="">
      <style:paragraph-properties fo:margin-left="0.212cm" fo:margin-right="0cm" fo:margin-top="0cm" fo:margin-bottom="0cm" fo:text-align="start" style:justify-single-word="false" fo:text-indent="0.564cm" style:auto-text-indent="false" style:page-number="auto" fo:background-color="transparent">
        <style:tab-stops>
          <style:tab-stop style:position="12.735cm"/>
        </style:tab-stops>
        <style:background-image/>
      </style:paragraph-properties>
    </style:style>
    <style:style style:name="P14" style:family="paragraph" style:parent-style-name="Основной_20_текст_20__28_3_29_">
      <style:paragraph-properties fo:margin-left="0.212cm" fo:margin-right="0cm" fo:margin-top="0cm" fo:margin-bottom="0cm" fo:line-height="0.741cm" fo:text-align="start" style:justify-single-word="false" fo:text-indent="0cm" style:auto-text-indent="false" fo:background-color="transparent">
        <style:background-image/>
      </style:paragraph-properties>
    </style:style>
    <style:style style:name="P15" style:family="paragraph" style:parent-style-name="Standard">
      <style:paragraph-properties fo:margin-left="0.212cm" fo:margin-right="0cm" fo:margin-top="0cm" fo:margin-bottom="0cm" fo:line-height="0.741cm" fo:text-align="start" style:justify-single-word="false" fo:text-indent="0cm" style:auto-text-indent="false" fo:background-color="transparent">
        <style:background-image/>
      </style:paragraph-properties>
    </style:style>
    <style:style style:name="P16" style:family="paragraph" style:parent-style-name="Основной_20_текст_20__28_3_29_" style:master-page-name="">
      <style:paragraph-properties fo:margin-left="0.212cm" fo:margin-right="0cm" fo:margin-top="0cm" fo:margin-bottom="0cm" fo:line-height="0.741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7" style:family="paragraph" style:parent-style-name="Основной_20_текст_20__28_3_29_" style:master-page-name="">
      <style:paragraph-properties fo:margin-left="0.176cm" fo:margin-right="0.953cm" fo:margin-top="0cm" fo:margin-bottom="0cm" fo:line-height="0.741cm" fo:text-align="start" style:justify-single-word="false" fo:text-indent="0cm" style:auto-text-indent="false" style:page-number="auto" fo:background-color="transparent">
        <style:tab-stops>
          <style:tab-stop style:position="12.541cm"/>
        </style:tab-stops>
        <style:background-image/>
      </style:paragraph-properties>
    </style:style>
    <style:style style:name="P18" style:family="paragraph" style:parent-style-name="Standard" style:master-page-name="">
      <style:paragraph-properties fo:margin-left="0cm" fo:margin-right="0.318cm" fo:margin-top="0cm" fo:margin-bottom="0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9" style:family="paragraph" style:parent-style-name="Frame_20_contents">
      <style:paragraph-properties fo:margin-left="0cm" fo:margin-right="0.318cm" fo:margin-top="0cm" fo:margin-bottom="0cm" fo:text-align="start" style:justify-single-word="false" fo:text-indent="0cm" style:auto-text-indent="false" fo:background-color="transparent">
        <style:background-image/>
      </style:paragraph-properties>
    </style:style>
    <style:style style:name="P20" style:family="paragraph" style:parent-style-name="Frame_20_contents">
      <style:paragraph-properties fo:text-align="center" style:justify-single-word="false"/>
    </style:style>
    <style:style style:name="P21" style:family="paragraph" style:parent-style-name="Frame_20_contents" style:master-page-name="">
      <style:paragraph-properties style:page-number="auto"/>
    </style:style>
    <style:style style:name="P22" style:family="paragraph" style:parent-style-name="Основной_20_текст_20__28_5_29_" style:list-style-name="L1" style:master-page-name="">
      <style:paragraph-properties fo:margin-left="0.176cm" fo:margin-right="0cm" fo:margin-top="0cm" fo:margin-bottom="0cm" fo:text-align="start" style:justify-single-word="false" fo:text-indent="0cm" style:auto-text-indent="false" style:page-number="auto" fo:background-color="transparent">
        <style:tab-stops>
          <style:tab-stop style:position="0.37cm"/>
        </style:tab-stops>
        <style:background-image/>
      </style:paragraph-properties>
    </style:style>
    <style:style style:name="P23" style:family="paragraph" style:parent-style-name="Основной_20_текст_20__28_5_29_" style:list-style-name="L1" style:master-page-name="">
      <style:paragraph-properties fo:margin-left="0.176cm" fo:margin-right="0cm" fo:margin-top="0cm" fo:margin-bottom="0cm" fo:text-align="start" style:justify-single-word="false" fo:text-indent="0cm" style:auto-text-indent="false" style:page-number="auto" fo:background-color="transparent">
        <style:tab-stops>
          <style:tab-stop style:position="0.57cm"/>
          <style:tab-stop style:position="10.689cm"/>
        </style:tab-stops>
        <style:background-image/>
      </style:paragraph-properties>
    </style:style>
    <style:style style:name="P24" style:family="paragraph" style:parent-style-name="Text_20_body" style:list-style-name="L1" style:master-page-name="">
      <style:paragraph-properties fo:margin-left="0.176cm" fo:margin-right="0cm" fo:margin-top="0cm" fo:margin-bottom="0cm" fo:line-height="0.741cm" fo:text-align="start" style:justify-single-word="false" fo:text-indent="0cm" style:auto-text-indent="false" style:page-number="auto" fo:background-color="transparent">
        <style:tab-stops>
          <style:tab-stop style:position="0.397cm"/>
        </style:tab-stops>
        <style:background-image/>
      </style:paragraph-properties>
    </style:style>
    <style:style style:name="P25" style:family="paragraph" style:parent-style-name="Text_20_body" style:list-style-name="L1" style:master-page-name="">
      <style:paragraph-properties fo:margin-left="0.176cm" fo:margin-right="0cm" fo:margin-top="0cm" fo:margin-bottom="0cm" fo:line-height="0.741cm" fo:text-align="start" style:justify-single-word="false" fo:text-indent="0cm" style:auto-text-indent="false" style:page-number="auto" fo:background-color="transparent">
        <style:tab-stops>
          <style:tab-stop style:position="0.409cm"/>
        </style:tab-stops>
        <style:background-image/>
      </style:paragraph-properties>
    </style:style>
    <style:style style:name="P26" style:family="paragraph" style:parent-style-name="Text_20_body" style:list-style-name="L1">
      <style:paragraph-properties fo:margin-left="0.176cm" fo:margin-right="0cm" fo:margin-top="0cm" fo:margin-bottom="0cm" fo:line-height="0.741cm" fo:text-align="start" style:justify-single-word="false" fo:text-indent="0cm" style:auto-text-indent="false" fo:background-color="transparent">
        <style:tab-stops>
          <style:tab-stop style:position="0.397cm"/>
        </style:tab-stops>
        <style:background-image/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CharStyle17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CharStyle6"><text:span text:style-name="T1">ПРАЙС-ЛИСТ<text:tab/></text:span></text:span></text:p>
      <text:p text:style-name="P20"><text:span text:style-name="CharStyle6"><text:span text:style-name="T1">Наименование продукции<text:tab/></text:span></text:span></text:p>
      <text:p text:style-name="P21"><text:span text:style-name="CharStyle8"><text:span text:style-name="T6">Транспортер ТСН-З.ОВ</text:span></text:span><text:span text:style-name="CharStyle6"><text:span text:style-name="T6"> полнокомплектный - 145000=</text:span></text:span></text:p>
      <text:p text:style-name="P10"><text:span text:style-name="CharStyle10"><text:span text:style-name="T2">-«-без эл.дв.гл.привода</text:span></text:span><text:span text:style-name="CharStyle11"><text:span text:style-name="T2"> — </text:span></text:span><text:span text:style-name="CharStyle10"><text:span text:style-name="T2">139100</text:span></text:span><text:span text:style-name="CharStyle11"><text:span text:style-name="T2">= <text:s text:c="20"/></text:span></text:span><text:span text:style-name="CharStyle12"><text:span text:style-name="T2">-«-без</text:span></text:span><text:span text:style-name="CharStyle10"><text:span text:style-name="T2"> корыта - 134400=</text:span></text:span></text:p>
      <text:p text:style-name="P11"><text:span text:style-name="CharStyle10"><text:span text:style-name="T2">-«-без обоих эл.дв. - 136000= <text:s text:c="31"/></text:span></text:span><text:span text:style-name="CharStyle11"><text:span text:style-name="T2">- </text:span></text:span><text:span text:style-name="CharStyle10"><text:span text:style-name="T2">«</text:span></text:span><text:span text:style-name="CharStyle11"><text:span text:style-name="T2"> - </text:span></text:span><text:span text:style-name="CharStyle10"><text:span text:style-name="T2">без обоих приводов - 111000</text:span></text:span><text:span text:style-name="CharStyle11"><text:span text:style-name="T2">=</text:span></text:span></text:p>
      <text:p text:style-name="P12"><text:span text:style-name="CharStyle10"><text:span text:style-name="T2">-«-без главного привода- 120500= <text:s text:c="22"/>- « - без обоих приводов и пульта упр.</text:span></text:span><text:span text:style-name="CharStyle11"><text:span text:style-name="T2"> -</text:span></text:span><text:span text:style-name="CharStyle10"><text:span text:style-name="T2">108000=</text:span></text:span></text:p>
      <text:p text:style-name="P13"><text:span text:style-name="CharStyle10"><text:span text:style-name="T2">-«-без цепи — 83000= <text:s text:c="44"/>-« -без гориз.ред. и пульта упр. -125000=</text:span></text:span></text:p>
      <text:p text:style-name="P9"><text:span text:style-name="CharStyle10"><text:span text:style-name="T2">-«- без гориз.ред.</text:span></text:span><text:span text:style-name="CharStyle11"><text:span text:style-name="T2"> —</text:span></text:span><text:span text:style-name="CharStyle10"><text:span text:style-name="T2">129000</text:span></text:span><text:span text:style-name="CharStyle11"><text:span text:style-name="T2">= </text:span></text:span><text:span text:style-name="CharStyle10"><text:span text:style-name="T2">-«- без маклон.ред. -138000= <text:s text:c="15"/>-«- без обоих ред.</text:span></text:span><text:span text:style-name="CharStyle11"><text:span text:style-name="T2"> - </text:span></text:span><text:span text:style-name="CharStyle10"><text:span text:style-name="T2">120000=</text:span></text:span></text:p>
      <text:p text:style-name="P18"><text:span text:style-name="CharStyle13"><text:span text:style-name="T3">Ремкомплект тр-ра ТСН-З.ОВ в таре (дл. цени 160м) - 77000=</text:span></text:span></text:p>
      <text:p text:style-name="Frame_20_contents"><text:span text:style-name="CharStyle6"><text:span text:style-name="T3">Ремкомплект тр-ра ТСН-З.ОВ в таре (дл. цепи 173 м) - 83000=</text:span></text:span></text:p>
      <text:p text:style-name="Frame_20_contents"><text:span text:style-name="CharStyle6"><text:span text:style-name="T2">Горизонт.часть тр-ра с приводом и пультом - 115500=</text:span></text:span></text:p>
      <text:p text:style-name="Frame_20_contents"><text:span text:style-name="CharStyle6"><text:span text:style-name="T2">Наклонная часть тр-ра с приводом - 44000= <text:s text:c="8"/>Накл.ч. без привода - 27300=</text:span></text:span></text:p>
      <text:p text:style-name="Frame_20_contents"><text:span text:style-name="CharStyle6"><text:span text:style-name="T3">Цепь транспортера ТСН-З.ОВ - 480= (за 1 метр) <text:s text:c="14"/>Цепь накл. части (13м) — 7300= <text:s text:c="9"/>Эл.двигатель 2,2 квт 1500 об/м - 5000=<text:tab/> <text:s text:c="16"/>Эл.двигатель 4 квт 1000 об/м - 9000=</text:span></text:span></text:p>
      <text:p text:style-name="P19"><text:span text:style-name="CharStyle6"><text:span text:style-name="T3">Привод гориз.(редуктор рсм.с эл.дв.и зв.) - 33600= <text:s text:c="10"/>Пульт управления ТСН — 5250=</text:span></text:span></text:p>
      <text:p text:style-name="P19"><text:span text:style-name="CharStyle6"><text:span text:style-name="T3">Редуктор гориз.(ремен.) - 24500= <text:s text:c="25"/>Привод наклон.(ред.с эл.дв.и зв.) -17850= Редуктор наклон. - 12700=</text:span></text:span></text:p>
      <text:p text:style-name="P19"><text:span text:style-name="CharStyle6"><text:span text:style-name="T3"/></text:span></text:p>
      <text:p text:style-name="Frame_20_contents"><text:span text:style-name="CharStyle8"><text:span text:style-name="T6">Запчасти к транспортеру ТСН-З.ОВ</text:span></text:span></text:p>
      <text:p text:style-name="Frame_20_contents"><text:span text:style-name="CharStyle6"><text:span text:style-name="T2">Ось ТСН-00-611<text:tab/>- 15=</text:span></text:span></text:p>
      <text:p text:style-name="Frame_20_contents"><text:span text:style-name="CharStyle6"><text:span text:style-name="T2">Корыто TCH-00-160 - 17850= <text:s text:c="25"/>Звездочка ТСН.00.144ст(гориз.ред)- 980= Звездочка ТСН.00.101ст(повор) - 900= <text:s text:c="14"/>Звездочка ТСН.00.105(наклон.ред) - 850= Планка ТСН.00.531, 496 - 28= <text:s text:c="29"/>Ось ТСН.00.631 (на пов.120) - <text:s/>275= <text:s text:c="9"/></text:span></text:span></text:p>
      <text:p text:style-name="Frame_20_contents"><text:span text:style-name="CharStyle6"><text:span text:style-name="T2">Скребок ТСН.00.755 - 58= <text:s text:c="37"/>Подп.ТСН.00.530 с осью (119+632)- 650= </text:span></text:span></text:p>
      <text:p text:style-name="Frame_20_contents"><text:span text:style-name="CharStyle6"><text:span text:style-name="T2">Скоба ТСН.01.501 - 52= <text:s text:c="37"/>Кронштейн ТСН.02.140 (пов.120 без зв.)-610= <text:s text:c="2"/></text:span></text:span></text:p>
      <text:p text:style-name="Frame_20_contents"><text:span text:style-name="CharStyle6"><text:span text:style-name="T2">Скоба ТСН.01.595(мал) - 12= <text:s text:c="30"/>Крышка ТСН.00.017(металлич.161,183)- 85= <text:s text:c="8"/></text:span></text:span></text:p>
      <text:p text:style-name="Frame_20_contents"><text:span text:style-name="CharStyle6"><text:span text:style-name="T2">Поворотное ТСН-00-040(на гор.ч) - 2310= <text:s text:c="17"/>Поворотное ТСН-02-120(на накл.ч)- 2200=</text:span></text:span></text:p>
      <text:p text:style-name="P19"><text:span text:style-name="CharStyle6"><text:span text:style-name="T2">Рычаг ТСН-01-120(натяжн.устр.) - <text:s/>3100= <text:s text:c="18"/>Крышка ТСН-00-161 (нижняя) - <text:s/>130=</text:span></text:span></text:p>
      <text:p text:style-name="P19"><text:span text:style-name="CharStyle6"><text:span text:style-name="T2">Крышка ТСН-00-159 (верхняя) - 130= <text:s text:c="25"/>Рама ТСН-00-190 (под накл.пр.) - 950=</text:span></text:span></text:p>
      <text:p text:style-name="P19"><text:span text:style-name="CharStyle6"><text:span text:style-name="T2">ЗИП (компл.метизов на 160м) - <text:s/>1995= <text:s text:c="18"/>Рама ТСН-00-720 (под гориз.рем.пр.) - 900=</text:span></text:span></text:p>
      <text:p text:style-name="P19"><text:span text:style-name="CharStyle6"><text:span text:style-name="T2">Рама ТСН-00-380(с пр.НИИ)-1100= <text:s text:c="23"/>Стойка ТСН-00-110(на гориз.ч) — 840=</text:span></text:span></text:p>
      <text:p text:style-name="P19"><text:span text:style-name="CharStyle6"><text:span text:style-name="T2">Стойка ТСН-00-360(накл.часть) - 430= <text:s text:c="18"/>Анкерный болт ТСН-00-629 <text:s/>- <text:s/>37=</text:span></text:span></text:p>
      <text:p text:style-name="P19"><text:span text:style-name="CharStyle6"><text:span text:style-name="T2">Подпятник ТСН-00-119 (на пов.040) - 350= <text:s text:c="11"/>Ось ТСН.00.632(на пов.040)- 290= </text:span></text:span></text:p>
      <text:p text:style-name="P19"><text:span text:style-name="CharStyle6"><text:span text:style-name="T2">Винт ТСН.00.695 (на корыто) - 265= <text:s text:c="22"/>Гайка ТСН.00.151(на корыто) — 200=</text:span></text:span></text:p>
      <text:p text:style-name="Frame_20_contents"><text:span text:style-name="CharStyle8"><text:span text:style-name="T3">Запчасти на горизонт.ременный привод</text:span></text:span></text:p>
      <text:p text:style-name="Frame_20_contents"><text:span text:style-name="CharStyle6"><text:span text:style-name="T2">Корпус ТСН.02.101 - 3700= <text:s text:c="39"/>Стакан ТСН.00.133 - 1430=</text:span></text:span></text:p>
      <text:p text:style-name="Frame_20_contents"><text:span text:style-name="CharStyle6"><text:span text:style-name="T2">Крышка ТСН.02.102 - 3900= <text:s text:c="38"/>Поддон ТСН.0011 - <text:s text:c="2"/>810= </text:span></text:span></text:p>
      <text:p text:style-name="Frame_20_contents"><text:span text:style-name="CharStyle6"><text:span text:style-name="T2">Колесо зубч. ТСН.02.602(мал.) - 3800= <text:s text:c="151"/>Вал-шестерня ТСН.02.603 — 997= <text:s text:c="198"/>Вал-шестерня ТСН.02.604 - 1100=</text:span></text:span></text:p>
      <text:p text:style-name="Frame_20_contents"><text:span text:style-name="CharStyle6"><text:span text:style-name="T2">Вал ТСН.02.605(под звезд) - 1630= <text:s text:c="25"/>Крышка ТСН.00.125 - <text:s/>205=</text:span></text:span></text:p>
      <text:p text:style-name="Frame_20_contents"><text:span text:style-name="CharStyle6"><text:span text:style-name="T2">Шкив ТСН.00.124(на редук) -1270= <text:s text:c="24"/>Крышка ТСН.02.162 - 180=</text:span></text:span></text:p>
      <text:p text:style-name="P19"><text:span text:style-name="CharStyle6"><text:span text:style-name="T2">Шкив ТСН.00.143(под эл.дв.) - 840= <text:s text:c="23"/>Крышка ТСН.02.163 — 180=</text:span></text:span></text:p>
      <text:p text:style-name="P19"><text:span text:style-name="CharStyle6"><text:span text:style-name="T2"/></text:span></text:p>
      <text:p text:style-name="P19"><text:soft-page-break/><text:span text:style-name="CharStyle6"><text:span text:style-name="T2"/></text:span></text:p>
      <text:p text:style-name="Frame_20_contents"><text:span text:style-name="CharStyle8"><text:span text:style-name="T3">Запчасти па наклонный привод</text:span></text:span></text:p>
      <text:p text:style-name="Frame_20_contents"><text:span text:style-name="CharStyle6"><text:span text:style-name="T2">Корпус ТСН.00.107 — 2950= <text:s text:c="32"/>Вал-шестерня ТСН.654 - 790=</text:span></text:span></text:p>
      <text:p text:style-name="Frame_20_contents"><text:span text:style-name="CharStyle6"><text:span text:style-name="T2">Крышка ТСН.00.136 — 1800= <text:s text:c="31"/>Вал ТСН.647(выходной под звезд) - 920=</text:span></text:span></text:p>
      <text:p text:style-name="Frame_20_contents"><text:span text:style-name="CharStyle6"><text:span text:style-name="T2">Колесо ТСН.635(большое) - 2550= <text:s text:c="24"/>Крышка ТСН.00.106 - 190=</text:span></text:span></text:p>
      <text:p text:style-name="Frame_20_contents"><text:span text:style-name="CharStyle6"><text:span text:style-name="T2">Колесо ТСН.653(малое) - 2430= <text:s text:c="28"/>Шестерня ТСН.00.610(к/зуб,под эл.дв.)- 590= <text:s text:c="29"/>Крышка ТСН.00.552(металлич,штампов)-85=</text:span></text:span></text:p>
      <text:p text:style-name="Frame_20_contents"><text:span text:style-name="CharStyle8"><text:span text:style-name="T3">Запчасти на горнзонт.нривод НИИ</text:span></text:span></text:p>
      <text:p text:style-name="Frame_20_contents"><text:span text:style-name="CharStyle8"><text:span text:style-name="T4">Шестерня НИИ-11.11.029.01(косозуб)- 650= <text:s text:c="9"/>Шестерня НИИ-11.11.029-П(косозуб)- 650= <text:s/></text:span></text:span></text:p>
      <text:p text:style-name="P8"><text:span text:style-name="CharStyle15"><text:span text:style-name="T3">Автопоилка чугунная ПА-2М для КРС-690=</text:span></text:span></text:p>
      <text:p text:style-name="P16"><text:span text:style-name="CharStyle10"><text:span text:style-name="T2">Чаша автопоилки - 370= Угольник а/п - 200= Ось а/п </text:span></text:span><text:span text:style-name="CharStyle12"><text:span text:style-name="T2">-55=</text:span></text:span></text:p>
      <text:p text:style-name="P14"><text:span text:style-name="CharStyle10"><text:span text:style-name="T2">Клапан (ремкомплект) а/п - 50= Рычаг (педаль) а/п — 75=</text:span></text:span></text:p>
      <text:p text:style-name="P14"><text:span text:style-name="CharStyle10"><text:span text:style-name="T2"/></text:span></text:p>
      <text:p text:style-name="Standard"><text:span text:style-name="CharStyle16"><text:span text:style-name="T6">ТРАНСПОРТЕР ТСН-2В</text:span></text:span><text:span text:style-name="CharStyle17"><text:span text:style-name="T5"> </text:span></text:span><text:span text:style-name="CharStyle17"><text:span text:style-name="T6">полнокомплектный - 180000=</text:span></text:span></text:p>
      <text:p text:style-name="Standard"><text:span text:style-name="CharStyle17"><text:span text:style-name="T2">Тр-р TCH 2В без цепи - 91100=<text:tab/> <text:s text:c="48"/>Корыто КСН.01.220 - 17850=</text:span></text:span></text:p>
      <text:p text:style-name="Standard"><text:span text:style-name="CharStyle17"><text:span text:style-name="T3">Ремкомплект тр-ра ТСН-2В - 107000= <text:s/></text:span></text:span><text:span text:style-name="CharStyle17"><text:span text:style-name="T2"><text:s text:c="47"/>Ролнк ТСН.2Б.095 - 1750= </text:span></text:span><text:span text:style-name="CharStyle17"><text:span text:style-name="T3">Транспортер наклонный КСИ.01.020 — 49250= <text:s/></text:span></text:span><text:span text:style-name="CharStyle17"><text:span text:style-name="T2"><text:s text:c="31"/>Ролнк ТСН.2Б.125М - 1300=</text:span></text:span></text:p>
      <text:p text:style-name="Standard"><text:span text:style-name="CharStyle17"><text:span text:style-name="T2">-«- без привода - 32000=<text:tab/> <text:s text:c="61"/>Рычаг КСН.01.190 - 4570=</text:span></text:span></text:p>
      <text:p text:style-name="Standard"><text:span text:style-name="CharStyle17"><text:span text:style-name="T2">Транспортер горизонтальный КСН.01.010 - 157700= <text:s text:c="23"/>Звено ТСН-2Б.081 - 70=</text:span></text:span></text:p>
      <text:p text:style-name="P3"><text:span text:style-name="CharStyle22"><text:span text:style-name="T2">Звездочка ТСН-2Б.016М -1400= <text:s text:c="53"/>Цепь тр-ра ТСН-2Б (за 1 м)</text:span></text:span><text:span text:style-name="CharStyle23"><text:span text:style-name="T2"> - </text:span></text:span><text:span text:style-name="CharStyle22"><text:span text:style-name="T2">680=</text:span></text:span></text:p>
      <text:p text:style-name="P4"><text:span text:style-name="CharStyle22"><text:span text:style-name="T2">Звездочка ТСН-2Б.053 -1400</text:span></text:span><text:span text:style-name="CharStyle23"><text:span text:style-name="T2">= <text:s text:c="38"/></text:span></text:span><text:span text:style-name="CharStyle24"><text:span text:style-name="T2">Цепь </text:span></text:span><text:span text:style-name="CharStyle22"><text:span text:style-name="T2">тр-ра ТСН-2В без скребка(за 1 </text:span></text:span><text:span text:style-name="CharStyle24"><text:span text:style-name="T2">м) </text:span></text:span><text:span text:style-name="CharStyle22"><text:span text:style-name="T2">-600=</text:span></text:span></text:p>
      <text:p text:style-name="P5"><text:span text:style-name="CharStyle25"><text:span text:style-name="T2">Звено соед.ТСН-2Б.220 — 140= <text:s text:c="32"/></text:span></text:span><text:span text:style-name="CharStyle22"><text:span text:style-name="T2">Цепь КСН.02.170(цепь накл.части-13м) </text:span></text:span><text:span text:style-name="CharStyle26"><text:span text:style-name="T2">- </text:span></text:span><text:span text:style-name="CharStyle22"><text:span text:style-name="T2">9900=</text:span></text:span></text:p>
      <text:p text:style-name="Standard"><text:span text:style-name="CharStyle17"><text:span text:style-name="T2">Ролик ТСН-2Б.060 (устр.повор.с большим рол.в сб.) - 3600= <text:s text:c="24"/>Планка ТСП.5001 - 43= Устр.повор.КСН.01.150(с мал.рол.) - 3200=<text:tab/> <text:s text:c="18"/>Рама КСН.01.210 (под накл.привод)-1250=</text:span></text:span></text:p>
      <text:p text:style-name="Standard"><text:span text:style-name="CharStyle17"><text:span text:style-name="T2">Ось КСН.2Б.098(на больш.рол.) - 270=<text:tab/> <text:s text:c="44"/>Скребок КСН.02.290 -120=</text:span></text:span></text:p>
      <text:p text:style-name="Standard"><text:span text:style-name="CharStyle17"><text:span text:style-name="T2">Ось КСН.00.611 (на мал.рол.) - 265=<text:tab/> <text:s text:c="52"/>Кронштейн КСН.01.160 - 470=</text:span></text:span></text:p>
      <text:p text:style-name="Standard"><text:span text:style-name="CharStyle17"><text:span text:style-name="T2">ТСП.10 Приспос.для стяжки цепи -1750=<text:tab/> <text:s text:c="24"/>Стойка КСН.01.040(гориз.часть) - 420=</text:span></text:span></text:p>
      <text:p text:style-name="Standard"><text:span text:style-name="CharStyle17"><text:span text:style-name="T2">Узел скребковый — 190=</text:span></text:span></text:p>
      <text:p text:style-name="Standard"><text:span text:style-name="CharStyle17"><text:span text:style-name="T2"/></text:span></text:p>
      <text:p text:style-name="Standard"><text:span text:style-name="CharStyle17"><text:span text:style-name="T6">ТРАНСПОРТЕР TCI1-160 Б полнокомплектный - 145000=</text:span></text:span></text:p>
      <text:p text:style-name="P2"><text:span text:style-name="CharStyle29"><text:span text:style-name="T2">-«- без цепи - 86000= <text:s text:c="55"/></text:span></text:span><text:span text:style-name="CharStyle28"><text:span text:style-name="T2">Цепь тр-ра ТСН-160 со скр.- 470=(за 1м)</text:span></text:span></text:p>
      <text:p text:style-name="Standard"><text:span text:style-name="CharStyle17"><text:span text:style-name="T3">Ремкомплект тр-ра ТСН-160Б - 75000=</text:span></text:span><text:span text:style-name="CharStyle17"><text:span text:style-name="T2"><text:tab/> <text:s text:c="13"/></text:span></text:span><text:span text:style-name="CharStyle30"><text:span text:style-name="T2">Цепь тр-ра ТСН-160 без скр.</text:span></text:span><text:span text:style-name="CharStyle31"><text:span text:style-name="T2"> </text:span></text:span><text:span text:style-name="CharStyle17"><text:span text:style-name="T2">- </text:span></text:span><text:span text:style-name="CharStyle30"><text:span text:style-name="T2">420</text:span></text:span><text:span text:style-name="CharStyle17"><text:span text:style-name="T2">= </text:span></text:span><text:span text:style-name="CharStyle30"><text:span text:style-name="T2">(за 1м)</text:span></text:span></text:p>
      <text:p text:style-name="Standard"><text:span text:style-name="CharStyle17"><text:span text:style-name="T3">Транспортер горизонт.с пультом упр. -117600=</text:span></text:span><text:span text:style-name="CharStyle17"><text:span text:style-name="T2"> <text:s/></text:span></text:span><text:span text:style-name="CharStyle30"><text:span text:style-name="T2">Цепь без скр.и кроншт. </text:span></text:span><text:span text:style-name="CharStyle32"><text:span text:style-name="T2">- </text:span></text:span><text:span text:style-name="CharStyle30"><text:span text:style-name="T2">390= (за 1 м) </text:span></text:span><text:span text:style-name="CharStyle17"><text:span text:style-name="T2">КНФ.00.040 </text:span></text:span><text:span text:style-name="CharStyle17"><text:span text:style-name="T3">Транспортер наклонный - 43000=</text:span></text:span><text:span text:style-name="CharStyle17"><text:span text:style-name="T2"> <text:s text:c="37"/></text:span></text:span><text:span text:style-name="CharStyle17"><text:span text:style-name="T3">Тр-р накл. без привода - 27000=</text:span></text:span></text:p>
      <text:p text:style-name="Standard"><text:span text:style-name="CharStyle17"><text:span text:style-name="T3">Корыто TCH.U.210 - 17850=</text:span></text:span></text:p>
      <text:p text:style-name="P17"><text:span text:style-name="CharStyle25"><text:span text:style-name="T2">Звездочка КНФ-00-604М - 1220= <text:s text:c="13"/></text:span></text:span><text:span text:style-name="CharStyle22"><text:span text:style-name="T2">Цепь ТСН. 10.100.03(цепь накл. ч. -13м-с кроншт,скр. </text:span></text:span><text:span text:style-name="CharStyle25"><text:span text:style-name="T2">Звездочка КНФ-00-050 - 1220= <text:s text:c="16"/></text:span></text:span><text:span text:style-name="CharStyle22"><text:span text:style-name="T2">метизами) </text:span></text:span><text:span text:style-name="CharStyle26"><text:span text:style-name="T2">- </text:span></text:span><text:span text:style-name="CharStyle22"><text:span text:style-name="T2">7300</text:span></text:span><text:span text:style-name="CharStyle25"><text:span text:style-name="T2">=</text:span></text:span></text:p>
      <text:p text:style-name="Standard"><text:span text:style-name="CharStyle17"><text:span text:style-name="T2">Звездочка КНФ-00-190М - 1220= <text:s text:c="17"/></text:span></text:span><text:span text:style-name="CharStyle30"><text:span text:style-name="T2">Цепь ТСН. 10.100.03-01(цепь накл.ч.с кронш) - 6200= </text:span></text:span><text:span text:style-name="CharStyle17"><text:span text:style-name="T2">Плечо натяжн. КНФ-00-060 -6600=<text:tab/> <text:s text:c="9"/></text:span></text:span><text:span text:style-name="CharStyle32"><text:span text:style-name="T3">Скребок ТСН.10.705</text:span></text:span><text:span text:style-name="CharStyle17"><text:span text:style-name="T3"> - </text:span></text:span><text:span text:style-name="CharStyle32"><text:span text:style-name="T3">61=</text:span></text:span></text:p>
      <text:p text:style-name="Standard"><text:span text:style-name="CharStyle17"><text:span text:style-name="T2">Устр.повор.КНФ.00.020 - 3900=<text:tab/> <text:s text:c="9"/></text:span></text:span><text:span text:style-name="CharStyle30"><text:span text:style-name="T2">Кронштейн ТСН. 10.409</text:span></text:span><text:span text:style-name="CharStyle31"><text:span text:style-name="T2"> - </text:span></text:span><text:span text:style-name="CharStyle30"><text:span text:style-name="T2">41 </text:span></text:span><text:span text:style-name="CharStyle32"><text:span text:style-name="T2">=</text:span></text:span></text:p>
      <text:p text:style-name="Standard"><text:span text:style-name="CharStyle17"><text:span text:style-name="T2">Звездочка повор.КНФ.00.160М(устр.пов.на накл.часть) — 2630= <text:s text:c="2"/>Звено соед.ТСН.10.605.01 -65= Звездочка КНФ.01.170(зв.160М без оси)-2200= <text:s text:c="18"/>Плита КНФ.00.180(под накл.пр.) -1200= Ось КНФ.00.603М(на пов.устр.гориз.части) - 500= <text:s text:c="29"/>Основание КНФ.00.405 - 390= Пластина КНФ.00.402(на пов.устр.гор.части) - 265= <text:s text:c="35"/>Скоба КНФ.00.080 - 840=</text:span></text:span></text:p>
      <text:p text:style-name="Standard"><text:span text:style-name="CharStyle17"><text:span text:style-name="T2">Кронштейн ТСН. 10.320-01 (на кор.) - 370=<text:tab/> <text:s text:c="44"/>Чистик КНФ.00.100 - 530=</text:span></text:span></text:p>
      <text:p text:style-name="P15"><text:span text:style-name="CharStyle17"><text:span text:style-name="T2">Трос натяжной (3,5м) - 270=<text:tab/> <text:s text:c="70"/>ЗИП p/к ТСН-160 — 2200=</text:span></text:span></text:p>
      <text:p text:style-name="P6"><text:soft-page-break/><text:span text:style-name="CharStyle33"><text:span text:style-name="T3"/></text:span></text:p>
      <text:p text:style-name="P1"><text:span text:style-name="CharStyle33"><text:span text:style-name="T6">Установка скреперная УС-Н-170 (аналог импортной)-!85000=</text:span></text:span></text:p>
      <text:p text:style-name="P7"><text:span text:style-name="CharStyle33"><text:span text:style-name="T6">Установка скреперная УС-Ф-170</text:span></text:span><text:span text:style-name="CharStyle34"><text:span text:style-name="T6"> - </text:span></text:span><text:span text:style-name="CharStyle33"><text:span text:style-name="T6">165000=</text:span></text:span></text:p>
      <text:list xml:id="list33309215" text:style-name="L1">
        <text:list-item>
          <text:p text:style-name="P24"><text:span text:style-name="CharStyle17"><text:span text:style-name="T3"><text:tab/>Разбрасыватель удобрений навесной РУН 08-25 - 47000=</text:span></text:span></text:p>
        </text:list-item>
        <text:list-item>
          <text:p text:style-name="P22"><text:span text:style-name="CharStyle29"><text:span text:style-name="T3"><text:tab/></text:span></text:span><text:span text:style-name="CharStyle28"><text:span text:style-name="T3">Приспособление для транспортировки жаток ПТЖ-6 (6м) -135000=</text:span></text:span></text:p>
        </text:list-item>
        <text:list-item>
          <text:p text:style-name="P23"><text:span text:style-name="CharStyle29"><text:span text:style-name="T2"><text:tab/></text:span></text:span><text:span text:style-name="CharStyle28"><text:span text:style-name="T3">«</text:span></text:span><text:span text:style-name="CharStyle29"><text:span text:style-name="T3"> - </text:span></text:span><text:span text:style-name="CharStyle28"><text:span text:style-name="T3">ПТЖ-7 (7м)</text:span></text:span><text:span text:style-name="CharStyle29"><text:span text:style-name="T3"> - </text:span></text:span><text:span text:style-name="CharStyle28"><text:span text:style-name="T3">147000=</text:span></text:span><text:span text:style-name="CharStyle29"><text:span text:style-name="T3"><text:tab/>- « - </text:span></text:span><text:span text:style-name="CharStyle28"><text:span text:style-name="T3">П ТЖ-9 (9м) - 159000=</text:span></text:span></text:p>
        </text:list-item>
      </text:list>
      <text:p text:style-name="Standard"><text:span text:style-name="CharStyle17"><text:span text:style-name="T2"><text:s text:c="2"/></text:span></text:span><text:span text:style-name="CharStyle17"><text:span text:style-name="T3">Кормораздатчик КТ-Ф-9 - 290000=</text:span></text:span></text:p>
      <text:list xml:id="list33313767" text:continue-numbering="true" text:style-name="L1">
        <text:list-item>
          <text:p text:style-name="P25"><text:span text:style-name="CharStyle17"><text:span text:style-name="T2"><text:tab/></text:span></text:span><text:span text:style-name="CharStyle17"><text:span text:style-name="T3">Кронштейн культиватора ст. ( большой) - 330= <text:s text:c="5"/>Кронштейн культнв.ст. (малый) - 170=</text:span></text:span></text:p>
        </text:list-item>
        <text:list-item>
          <text:p text:style-name="P26"><text:span text:style-name="CharStyle17"><text:span text:style-name="T3"><text:tab/>Колесо зубчатое к установке ЗКК-6 - 2550=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Основной_20_текст_20__28_3_29_" style:display-name="Основной текст (3)" style:family="paragraph" style:master-page-name="">
      <style:paragraph-properties fo:line-height="0.728cm" style:page-number="auto" fo:background-color="#ffffff">
        <style:background-image/>
      </style:paragraph-properties>
      <style:text-properties style:text-line-through-style="none" style:font-name="Times New Roman1" fo:font-size="17.5pt" fo:font-style="italic" style:text-underline-style="none" fo:font-weight="normal" style:font-name-asian="Times New Roman1" style:font-size-asian="17.5pt" style:font-style-asian="italic" style:font-weight-asian="normal" style:font-name-complex="Times New Roman1" style:font-size-complex="17.5pt" style:font-style-complex="italic" style:font-weight-complex="normal"/>
    </style:style>
    <style:style style:name="Основной_20_текст_20__28_4_29_" style:display-name="Основной текст (4)" style:family="paragraph" style:master-page-name="">
      <style:paragraph-properties fo:line-height="0.741cm" style:page-number="auto" fo:background-color="#ffffff">
        <style:background-image/>
      </style:paragraph-properties>
      <style:text-properties style:text-line-through-style="none" style:font-name="Times New Roman1" fo:font-size="18.5pt" fo:letter-spacing="0.034cm" fo:font-style="normal" style:text-underline-style="none" fo:font-weight="normal" style:font-name-asian="Times New Roman1" style:font-size-asian="18.5pt" style:font-style-asian="normal" style:font-weight-asian="normal" style:font-name-complex="Times New Roman1" style:font-size-complex="18.5pt" style:font-style-complex="normal" style:font-weight-complex="normal"/>
    </style:style>
    <style:style style:name="Основной_20_текст_20__28_5_29_" style:display-name="Основной текст (5)" style:family="paragraph" style:master-page-name="">
      <style:paragraph-properties fo:line-height="0.741cm" style:page-number="auto" fo:background-color="#ffffff">
        <style:background-image/>
      </style:paragraph-properties>
      <style:text-properties style:text-line-through-style="none" style:font-name="Times New Roman1" fo:font-size="18pt" fo:font-style="italic" style:text-underline-style="none" fo:font-weight="normal" style:font-name-asian="Times New Roman1" style:font-size-asian="18pt" style:font-style-asian="italic" style:font-weight-asian="normal" style:font-name-complex="Times New Roman1" style:font-size-complex="18pt" style:font-style-complex="italic" style:font-weight-complex="normal"/>
    </style:style>
    <style:style style:name="Основной_20_текст_20__28_2_29_" style:display-name="Основной текст (2)" style:family="paragraph" style:master-page-name="">
      <style:paragraph-properties fo:margin-top="0cm" fo:margin-bottom="0.106cm" fo:line-height="0cm" fo:text-align="center" style:justify-single-word="false" style:page-number="auto" fo:background-color="#ffffff">
        <style:background-image/>
      </style:paragraph-properties>
      <style:text-properties style:text-line-through-style="none" style:font-name="Times New Roman1" fo:font-size="18.5pt" fo:letter-spacing="0.011cm" fo:font-style="italic" style:text-underline-style="none" fo:font-weight="normal" style:font-name-asian="Times New Roman1" style:font-size-asian="18.5pt" style:font-style-asian="italic" style:font-weight-asian="normal" style:font-name-complex="Times New Roman1" style:font-size-complex="18.5pt" style:font-style-complex="italic" style:font-weight-complex="normal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6" style:family="text" style:parent-style-name="DefaultFontStyle">
      <style:text-properties style:text-line-through-style="none" style:font-name="Times New Roman1" fo:font-size="16.5pt" fo:letter-spacing="0.012cm" fo:font-style="normal" style:text-underline-style="none" fo:font-weight="normal" style:font-name-asian="Times New Roman1" style:font-size-asian="16.5pt" style:font-style-asian="normal" style:font-weight-asian="normal" style:font-name-complex="Times New Roman1" style:font-size-complex="16.5pt" style:font-style-complex="normal" style:font-weight-complex="normal"/>
    </style:style>
    <style:style style:name="CharStyle10" style:family="text" style:parent-style-name="DefaultFontStyle">
      <style:text-properties style:text-line-through-style="none" style:font-name="Times New Roman1" fo:font-size="16.5pt" fo:letter-spacing="-0.005cm" fo:font-style="italic" style:text-underline-style="none" fo:font-weight="normal" style:font-name-asian="Times New Roman1" style:font-size-asian="16.5pt" style:font-style-asian="italic" style:font-weight-asian="normal" style:font-name-complex="Times New Roman1" style:font-size-complex="16.5pt" style:font-style-complex="italic" style:font-weight-complex="normal"/>
    </style:style>
    <style:style style:name="CharStyle22" style:family="text" style:parent-style-name="DefaultFontStyle">
      <style:text-properties style:text-line-through-style="none" style:font-name="Times New Roman1" fo:font-size="17.5pt" fo:font-style="italic" style:text-underline-style="none" fo:font-weight="normal" style:font-name-asian="Times New Roman1" style:font-size-asian="17.5pt" style:font-style-asian="italic" style:font-weight-asian="normal" style:font-name-complex="Times New Roman1" style:font-size-complex="17.5pt" style:font-style-complex="italic" style:font-weight-complex="normal"/>
    </style:style>
    <style:style style:name="CharStyle11" style:family="text" style:parent-style-name="CharStyle22">
      <style:text-properties fo:font-size="7.5pt" fo:font-style="normal" style:font-size-asian="7.5pt" style:font-style-asian="normal" style:font-size-complex="7.5pt" style:font-style-complex="normal"/>
    </style:style>
    <style:style style:name="CharStyle17" style:family="text" style:parent-style-name="DefaultFontStyle">
      <style:text-properties style:text-line-through-style="none" style:font-name="Times New Roman1" fo:font-size="17.5pt" fo:font-style="normal" style:text-underline-style="none" fo:font-weight="normal" style:font-name-asian="Times New Roman1" style:font-size-asian="17.5pt" style:font-style-asian="normal" style:font-weight-asian="normal" style:font-name-complex="Times New Roman1" style:font-size-complex="17.5pt" style:font-style-complex="normal" style:font-weight-complex="normal"/>
    </style:style>
    <style:style style:name="CharStyle8" style:family="text" style:parent-style-name="CharStyle17">
      <style:text-properties fo:font-size="16.5pt" fo:letter-spacing="0.012cm" style:text-underline-style="solid" style:text-underline-width="auto" style:text-underline-color="font-color" style:font-size-asian="16.5pt" style:font-size-complex="16.5pt"/>
    </style:style>
    <style:style style:name="CharStyle12" style:family="text" style:parent-style-name="CharStyle22">
      <style:text-properties fo:font-size="16.5pt" fo:letter-spacing="0.104cm" style:font-size-asian="16.5pt" style:font-size-complex="16.5pt"/>
    </style:style>
    <style:style style:name="CharStyle13" style:family="text" style:parent-style-name="CharStyle22">
      <style:text-properties fo:font-size="16.5pt" fo:letter-spacing="0.012cm" fo:font-style="normal" style:font-size-asian="16.5pt" style:font-style-asian="normal" style:font-size-complex="16.5pt" style:font-style-complex="normal"/>
    </style:style>
    <style:style style:name="CharStyle15" style:family="text" style:parent-style-name="DefaultFontStyle">
      <style:text-properties style:text-line-through-style="none" style:font-name="Times New Roman1" fo:font-size="18.5pt" fo:letter-spacing="0.034cm" fo:font-style="normal" style:text-underline-style="none" fo:font-weight="normal" style:font-name-asian="Times New Roman1" style:font-size-asian="18.5pt" style:font-style-asian="normal" style:font-weight-asian="normal" style:font-name-complex="Times New Roman1" style:font-size-complex="18.5pt" style:font-style-complex="normal" style:font-weight-complex="normal"/>
    </style:style>
    <style:style style:name="CharStyle16" style:family="text" style:parent-style-name="CharStyle17">
      <style:text-properties style:text-underline-style="solid" style:text-underline-width="auto" style:text-underline-color="font-color"/>
    </style:style>
    <style:style style:name="CharStyle23" style:family="text" style:parent-style-name="CharStyle22">
      <style:text-properties fo:color="#000000" style:text-position="0% 100%" fo:font-size="7.5pt" fo:letter-spacing="normal" fo:font-style="normal" style:font-size-asian="7.5pt" style:font-style-asian="normal" style:font-size-complex="7.5pt" style:font-style-complex="normal" style:text-scale="100%"/>
    </style:style>
    <style:style style:name="CharStyle24" style:family="text" style:parent-style-name="CharStyle22">
      <style:text-properties fo:color="#000000" style:text-position="0% 100%" fo:letter-spacing="normal" style:text-scale="100%"/>
    </style:style>
    <style:style style:name="CharStyle25" style:family="text" style:parent-style-name="CharStyle22">
      <style:text-properties fo:color="#000000" style:text-position="0% 100%" fo:letter-spacing="normal" fo:font-style="normal" style:font-style-asian="normal" style:font-style-complex="normal" style:text-scale="100%"/>
    </style:style>
    <style:style style:name="CharStyle26" style:family="text" style:parent-style-name="CharStyle22">
      <style:text-properties fo:color="#000000" style:text-position="0% 100%" fo:font-size="18pt" fo:letter-spacing="normal" style:font-size-asian="18pt" style:font-size-complex="18pt" style:text-scale="100%"/>
    </style:style>
    <style:style style:name="CharStyle28" style:family="text" style:parent-style-name="DefaultFontStyle">
      <style:text-properties style:text-line-through-style="none" style:font-name="Times New Roman1" fo:font-size="18pt" fo:font-style="italic" style:text-underline-style="none" fo:font-weight="normal" style:font-name-asian="Times New Roman1" style:font-size-asian="18pt" style:font-style-asian="italic" style:font-weight-asian="normal" style:font-name-complex="Times New Roman1" style:font-size-complex="18pt" style:font-style-complex="italic" style:font-weight-complex="normal"/>
    </style:style>
    <style:style style:name="CharStyle29" style:family="text" style:parent-style-name="CharStyle28">
      <style:text-properties fo:color="#000000" style:text-position="0% 100%" fo:font-size="17.5pt" fo:letter-spacing="normal" fo:font-style="normal" style:font-size-asian="17.5pt" style:font-style-asian="normal" style:font-size-complex="17.5pt" style:font-style-complex="normal" style:text-scale="100%"/>
    </style:style>
    <style:style style:name="CharStyle30" style:family="text" style:parent-style-name="CharStyle17">
      <style:text-properties fo:color="#000000" style:text-position="0% 100%" fo:letter-spacing="normal" fo:font-style="italic" style:font-style-asian="italic" style:font-style-complex="italic" style:text-scale="100%"/>
    </style:style>
    <style:style style:name="CharStyle31" style:family="text" style:parent-style-name="CharStyle17">
      <style:text-properties fo:color="#000000" style:text-position="0% 100%" fo:font-size="7.5pt" fo:letter-spacing="normal" style:font-size-asian="7.5pt" style:font-size-complex="7.5pt" style:text-scale="100%"/>
    </style:style>
    <style:style style:name="CharStyle32" style:family="text" style:parent-style-name="CharStyle17">
      <style:text-properties fo:color="#000000" style:text-position="0% 100%" fo:font-size="18pt" fo:letter-spacing="normal" fo:font-style="italic" style:font-size-asian="18pt" style:font-style-asian="italic" style:font-size-complex="18pt" style:font-style-complex="italic" style:text-scale="100%"/>
    </style:style>
    <style:style style:name="CharStyle4" style:family="text" style:parent-style-name="DefaultFontStyle">
      <style:text-properties style:text-line-through-style="none" style:font-name="Times New Roman1" fo:font-size="18.5pt" fo:letter-spacing="0.011cm" fo:font-style="italic" style:text-underline-style="none" fo:font-weight="normal" style:font-name-asian="Times New Roman1" style:font-size-asian="18.5pt" style:font-style-asian="italic" style:font-weight-asian="normal" style:font-name-complex="Times New Roman1" style:font-size-complex="18.5pt" style:font-style-complex="italic" style:font-weight-complex="normal"/>
    </style:style>
    <style:style style:name="CharStyle33" style:family="text" style:parent-style-name="CharStyle4">
      <style:text-properties fo:color="#000000" style:text-position="0% 100%" fo:font-size="20.5pt" fo:letter-spacing="normal" style:text-underline-style="solid" style:text-underline-width="auto" style:text-underline-color="font-color" style:font-size-asian="20.5pt" style:font-size-complex="20.5pt" style:text-scale="100%"/>
    </style:style>
    <style:style style:name="CharStyle34" style:family="text" style:parent-style-name="CharStyle4">
      <style:text-properties fo:color="#000000" style:text-position="0% 100%" fo:font-size="5.5pt" fo:letter-spacing="normal" fo:font-style="normal" style:text-underline-style="solid" style:text-underline-width="auto" style:text-underline-color="font-color" style:font-size-asian="5.5pt" style:font-style-asian="normal" style:font-size-complex="5.5pt" style:font-style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6T08:47:21.51</meta:creation-date>
    <meta:generator>OpenOffice.org/3.2$Win32 OpenOffice.org_project/320m12$Build-9483</meta:generator>
    <dc:date>2013-07-31T13:16:40.10</dc:date>
    <meta:editing-duration>PT01H50M01S</meta:editing-duration>
    <meta:editing-cycles>6</meta:editing-cycles>
    <meta:document-statistic meta:table-count="0" meta:image-count="0" meta:object-count="0" meta:page-count="3" meta:paragraph-count="78" meta:word-count="798" meta:character-count="7613"/>
  </office:meta>
</office:document-meta>
</file>